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1.4021in"/>
    </style:style>
    <style:style style:name="Table1.B" style:family="table-column">
      <style:table-column-properties style:column-width="1.0813in"/>
    </style:style>
    <style:style style:name="Table1.C" style:family="table-column">
      <style:table-column-properties style:column-width="1.6458in"/>
    </style:style>
    <style:style style:name="Table1.D" style:family="table-column">
      <style:table-column-properties style:column-width="2.3701in"/>
    </style:style>
    <style:style style:name="Table1.1" style:family="table-row">
      <style:table-row-properties style:min-row-height="0.6389in" fo:keep-together="auto"/>
    </style:style>
    <style:style style:name="Table1.A1" style:family="table-cell">
      <style:table-cell-properties style:vertical-align="" fo:padding="0.0694in" fo:border="1pt solid #000000"/>
    </style:style>
    <style:style style:name="Table1.2" style:family="table-row">
      <style:table-row-properties style:min-row-height="0.8889in" fo:keep-together="auto"/>
    </style:style>
    <style:style style:name="Table1.3" style:family="table-row">
      <style:table-row-properties style:min-row-height="1.3611in" fo:keep-together="auto"/>
    </style:style>
    <style:style style:name="Table1.5" style:family="table-row">
      <style:table-row-properties style:min-row-height="1.75in" fo:keep-together="auto"/>
    </style:style>
    <style:style style:name="P1" style:family="paragraph" style:parent-style-name="Standard">
      <style:paragraph-properties fo:margin-top="0.1665in" fo:margin-bottom="0.1665in" loext:contextual-spacing="false" fo:line-height="100%"/>
    </style:style>
    <style:style style:name="P2" style:family="paragraph" style:parent-style-name="Standard">
      <loext:graphic-properties draw:fill="solid" draw:fill-color="#ffffff"/>
      <style:paragraph-properties fo:margin-top="0.1665in" fo:margin-bottom="0.1665in" loext:contextual-spacing="false" fo:line-height="100%"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text-properties fo:font-size="15pt" fo:font-weight="bold" style:font-size-asian="15pt" style:font-weight-asian="bold" style:font-size-complex="15pt"/>
    </style:style>
    <style:style style:name="P4" style:family="paragraph" style:parent-style-name="Standard" style:master-page-name="Standard">
      <loext:graphic-properties draw:fill="solid" draw:fill-color="#ffffff"/>
      <style:paragraph-properties fo:margin-top="0.1665in" fo:margin-bottom="0.1665in" loext:contextual-spacing="false" fo:line-height="100%" style:page-number="1" fo:background-color="#ffffff"/>
    </style:style>
    <style:style style:name="T1" style:family="text">
      <style:text-properties fo:font-size="25pt" fo:font-weight="bold" style:font-size-asian="25pt" style:font-weight-asian="bold" style:font-size-complex="25pt"/>
    </style:style>
    <style:style style:name="T2" style:family="text">
      <style:text-properties fo:font-size="15pt" style:font-size-asian="15pt" style:font-size-complex="15pt"/>
    </style:style>
    <style:style style:name="T3" style:family="text">
      <style:text-properties fo:font-size="15pt" fo:font-weight="bold" style:font-size-asian="15pt" style:font-weight-asian="bold" style:font-size-complex="15pt"/>
    </style:style>
    <style:style style:name="T4" style:family="text">
      <style:text-properties fo:font-size="15pt" style:text-underline-style="solid" style:text-underline-width="auto" style:text-underline-color="font-color" style:font-size-asian="15pt" style:font-size-complex="15pt"/>
    </style:style>
    <style:style style:name="T5" style:family="text">
      <style:text-properties fo:font-size="24pt" fo:font-weight="bold" style:font-size-asian="24pt" style:font-weight-asian="bold" style:font-size-complex="24pt"/>
    </style:style>
    <style:style style:name="T6"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VGC “Artisans” Fun-shops 2020-21</text:span></text:p>
      <text:p text:style-name="P2"><text:span text:style-name="T2">Interested in the Artisans? Well then, join in on one or more fun-shops!</text:span></text:p>
      <text:p text:style-name="P2"><text:span text:style-name="T2">Over the past few years, several creative members have discussed additional methods of fundraising while having fun together. We are working with a few ideas that worked well last year. We are really looking forward to learning new and useful methods and techniques <text:s/>that our members can share with other members.</text:span></text:p>
      <text:p text:style-name="P2"><text:span text:style-name="T2">E</text:span><text:span text:style-name="T3">​</text:span><text:span text:style-name="T2">ach project leader will reach out to members announcing group gatherings to build, paint, glue, cut, and create while learning and having fun together. If you’re not into crafting, but want to support the club, possibly you have and are willing to donate materials needed to accomplish the projects (see list below). If you have items to donate or ideas you want to share, please reach out directly to the leader designated below. This would be a great help!</text:span></text:p>
      <text:p text:style-name="P2"><text:span text:style-name="T2">Approximately 70% of our Club’s income comes from our Plant Sales. This year we included a Garden University seminar preceding the planting fun-shop so we can learn more about the plant growth and the design of the finished product.</text:span></text:p>
      <text:p text:style-name="P2"><text:span text:style-name="T2">All hours and locations will be confirmed closer to event, which could be determined by state/county guidelines, attendance and/or weather. RSVP’s will be addressed to each project leader which may have a limited attendance.</text:span></text:p>
      <text:p text:style-name="P2"><text:span text:style-name="T3">Join the fun while helping your club! Questions? Contact Suzy Foran 858.231.7899 or Donna Kaptain 858.354.2379</text:span></text:p>
      <text:p text:style-name="P3"/>
      <text:p text:style-name="P2"><text:span text:style-name="T5">Here’s what we’re working towards for this coming year;</text:span></text:p>
      <text:p text:style-name="P2"><text:span text:style-name="T5">2020-2021 Fun-Shops</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text:span text:style-name="T3">Project Description</text:span></text:p>
          </table:table-cell>
          <table:table-cell table:style-name="Table1.A1" office:value-type="string">
            <text:p text:style-name="P1"><text:span text:style-name="T3">Lead</text:span></text:p>
          </table:table-cell>
          <table:table-cell table:style-name="Table1.A1" office:value-type="string">
            <text:p text:style-name="P1"><text:span text:style-name="T3">Timeframe</text:span></text:p>
          </table:table-cell>
          <table:table-cell table:style-name="Table1.A1" office:value-type="string">
            <text:p text:style-name="P1"><text:span text:style-name="T3">Donated Materials Needed</text:span></text:p>
          </table:table-cell>
        </table:table-row>
        <table:table-row table:style-name="Table1.2">
          <table:table-cell table:style-name="Table1.A1" office:value-type="string">
            <text:p text:style-name="P1"><text:span text:style-name="T6">Succulent Pumpkins</text:span></text:p>
          </table:table-cell>
          <table:table-cell table:style-name="Table1.A1" office:value-type="string">
            <text:p text:style-name="P1"><text:span text:style-name="T6">Suzy Foran</text:span></text:p>
          </table:table-cell>
          <table:table-cell table:style-name="Table1.A1" office:value-type="string">
            <text:p text:style-name="P1"><text:span text:style-name="T6">*changed to-</text:span></text:p>
            <text:p text:style-name="P1"><text:span text:style-name="T6">Oct 8, 2020 10am-2pm</text:span></text:p>
            <text:p text:style-name="P1"><text:span text:style-name="T6">@ Suzy’s house</text:span></text:p>
          </table:table-cell>
          <table:table-cell table:style-name="Table1.A1" office:value-type="string">
            <text:p text:style-name="P1"><text:span text:style-name="T6">1.Three small pumpkins</text:span></text:p>
            <text:p text:style-name="P1"><text:span text:style-name="T6">2.Small cuttings</text:span></text:p>
            <text:p text:style-name="P1"><text:span text:style-name="T6">3.Glue gun &amp; clippers</text:span></text:p>
          </table:table-cell>
        </table:table-row>
        <table:table-row table:style-name="Table1.3">
          <table:table-cell table:style-name="Table1.A1" office:value-type="string">
            <text:p text:style-name="P1"><text:span text:style-name="T6">Planting Succulent Containers</text:span></text:p>
          </table:table-cell>
          <table:table-cell table:style-name="Table1.A1" office:value-type="string">
            <text:p text:style-name="P1"><text:span text:style-name="T6">Ann Dahnke</text:span></text:p>
          </table:table-cell>
          <table:table-cell table:style-name="Table1.A1" office:value-type="string">
            <text:p text:style-name="P1"><text:span text:style-name="T6">Nov. 6&amp;7, 2020 10am-3pm @Ann’s</text:span></text:p>
            <text:p text:style-name="P1"><text:span text:style-name="T6">Lesson on 6th @9am Garden University</text:span></text:p>
          </table:table-cell>
          <table:table-cell table:style-name="Table1.A1" office:value-type="string">
            <text:p text:style-name="P1"><text:span text:style-name="T6">1. Provide succulents ahead of event</text:span></text:p>
            <text:p text:style-name="P1"><text:span text:style-name="T6">2. Bring planting tools</text:span></text:p>
            <text:p text:style-name="P1"><text:span text:style-name="T6">3. Sack lunch</text:span></text:p>
          </table:table-cell>
        </table:table-row>
        <table:table-row table:style-name="Table1.2">
          <table:table-cell table:style-name="Table1.A1" office:value-type="string">
            <text:p text:style-name="P1"><text:span text:style-name="T6">Succulent Driftwood &amp; Wreaths</text:span></text:p>
          </table:table-cell>
          <table:table-cell table:style-name="Table1.A1" office:value-type="string">
            <text:p text:style-name="P1"><text:span text:style-name="T6">Donna Kaptain</text:span></text:p>
          </table:table-cell>
          <table:table-cell table:style-name="Table1.A1" office:value-type="string">
            <text:p text:style-name="P1"><text:span text:style-name="T6">Dec. 1, 2020 Time: 10am-3pm @Donna’s</text:span></text:p>
          </table:table-cell>
          <table:table-cell table:style-name="Table1.A1" office:value-type="string">
            <text:p text:style-name="P1"><text:span text:style-name="T6">1. Glue gun &amp; glue</text:span></text:p>
          </table:table-cell>
        </table:table-row>
        <table:table-row table:style-name="Table1.5">
          <table:table-cell table:style-name="Table1.A1" office:value-type="string">
            <text:p text:style-name="P1"><text:span text:style-name="T6">Bird Houses &amp; Feeders</text:span></text:p>
          </table:table-cell>
          <table:table-cell table:style-name="Table1.A1" office:value-type="string">
            <text:p text:style-name="P1"><text:span text:style-name="T6">Bill and Ann Dahnke</text:span></text:p>
          </table:table-cell>
          <table:table-cell table:style-name="Table1.A1" office:value-type="string">
            <text:p text:style-name="P1"><text:span text:style-name="T6">Jan. 29, 2021 10am-3pm </text:span></text:p>
            <text:p text:style-name="P1"><text:span text:style-name="T6">@Bill &amp; Ann’s</text:span></text:p>
          </table:table-cell>
          <table:table-cell table:style-name="Table1.A1" office:value-type="string">
            <text:p text:style-name="P1"><text:span text:style-name="T6">1. Old hardware or embellishments</text:span></text:p>
            <text:p text:style-name="P1"><text:span text:style-name="T6">2. Brushes &amp; paint/stain</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1in" fo:margin-right="1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 meta:paragraph-count="38" meta:word-count="268" meta:character-count="2113" meta:non-whitespace-character-count="1422"/>
    <meta:generator>LibreOfficeDev/6.0.5.2$Linux_X86_64 LibreOffice_project/</meta:generator>
  </office:meta>
</office:document-meta>
</file>